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6" style:family="paragraph" style:parent-style-name="Standard" style:list-style-name="L2">
      <style:paragraph-properties fo:text-align="start"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POLLACK BROADCASTING CO.</text:p>
      <text:p text:style-name="P1"/>
      <text:p text:style-name="P1">EEO PUBLIC INSPECTION FILE REPORT</text:p>
      <text:p text:style-name="P1"/>
      <text:p text:style-name="P1">FEBRUARY 1, 2016-JANUARY 31, 2017</text:p>
      <text:p text:style-name="P1"/>
      <text:p text:style-name="P1">EMPLOYMENT UNIT FOR STATIONS</text:p>
      <text:p text:style-name="P1"/>
      <text:p text:style-name="P1">KBOA(AM), KENNETT, MO, FAC. ID 33674</text:p>
      <text:p text:style-name="P1">KBOA(FM), PIGGOTT AR FAC.ID 33673</text:p>
      <text:p text:style-name="P1">KCRV(AM),CARUTHERSVILLE, MO, FAC.ID 53976</text:p>
      <text:p text:style-name="P1">KCRV(FM),CARUTHERSVILLE, MO, FAC.ID 53977</text:p>
      <text:p text:style-name="P1">KMIS(FM), GIDEON, MO, FAC.ID 38119</text:p>
      <text:p text:style-name="P1">KMIS(AM), PORTAGEVILLE, MO, FAC. ID 48550</text:p>
      <text:p text:style-name="P1">KTMO(FM), NEW MADRID, MO, FAC. ID 48549</text:p>
      <text:p text:style-name="P1">WGCQ(FM), HAYTI, MO, FAC. ID 64493</text:p>
      <text:p text:style-name="P1"/>
      <text:p text:style-name="P1">FULL TIME JOB VACANCIES FILLED BY STATION DURING REPORTING PERIOD</text:p>
      <text:p text:style-name="P1"/>
      <text:p text:style-name="P1">PLACED IN PUBLIC FILE ANNUALLY ON ANNIVERSARY OF LICENSE RENEWAL APPLICATION FILING DEADLINE</text:p>
      <text:p text:style-name="P1"/>
      <text:list xml:id="list7079065697363325852" text:style-name="L1">
        <text:list-item>
          <text:p text:style-name="P4">Total number of interviewees for all full-time vacancies filed during the past year: <text:s/>5</text:p>
        </text:list-item>
        <text:list-item>
          <text:p text:style-name="P4">A list of all supplemental recruitment activities performed during the past year, with a brief description of each activity is attached hereto, if applicable. <text:s/>See EEO Supplemental Recruitment Activities Worksheet. <text:s/>(below)</text:p>
        </text:list-item>
        <text:list-item>
          <text:p text:style-name="P4">Full-Time jobs filled during the past year: <text:s/>3</text:p>
        </text:list-item>
      </text:list>
      <text:p text:style-name="P3"/>
      <text:p text:style-name="P1">EEO SUPPLEMENTAL RECRUITMENT ACTIVITIES WORKSHEET</text:p>
      <text:p text:style-name="P1"/>
      <text:p text:style-name="P2"><text:s text:c="5"/><text:span text:style-name="T1">As a station employment unit that employs more than five full-time employees and operates in small markets, this station employment unit must perform two supplemental recruitment activities every two years.</text:span></text:p>
      <text:p text:style-name="P2"><text:span text:style-name="T1"/></text:p>
      <text:p text:style-name="P2"><text:span text:style-name="T1"><text:s text:c="5"/>This station employment unit performed the following supplemental recruitment activity between February 1, 2016 and January 31, 2017:</text:span></text:p>
      <text:p text:style-name="P2"><text:span text:style-name="T1"/></text:p>
      <text:list xml:id="list2386273975117616382" text:style-name="L2">
        <text:list-item>
          <text:p text:style-name="P6"><text:span text:style-name="T1">Southeast Missouri State University Student Orientation and Job Fair, Tuesday August 16</text:span><text:span text:style-name="T2">th</text:span><text:span text:style-name="T1">, 2016. <text:s/>Those in attendance were Perry Jones, General Manager; <text:s/>Jeanie Graves, Sales Manager; <text:s/>Shawn Miller, Digital Advertising Director; and Monte Lyons, Operations Manager.</text:span></text:p>
        </text:list-item>
        <text:list-item>
          <text:p text:style-name="P6"><text:span text:style-name="T1">University of Missouri Delta Center Field Day and Job Fair, Friday September 2</text:span><text:span text:style-name="T2">nd</text:span><text:span text:style-name="T1">, 2016. <text:s/>Those in attendance were Perry Jones, General Manager; Ty Jones, Director of Network Sales; and Curt Royster, Account Executive.</text:span></text:p>
        </text:list-item>
        <text:list-item>
          <text:p text:style-name="P6"><text:span text:style-name="T1">KTMO Farm Show and Job Fair, Monday January 29, 2017. <text:s/>Those in attendance were Perry Jones, General Manager; Monte Lyons, Operations Manager; Jeanie Graves, Sales Manager; Ty Jones, Director of Network Sales; Shawn Miller, Digital Advertising Director.</text:span></text:p>
        </text:list-item>
      </text:list>
      <text:p text:style-name="P5"><text:span text:style-name="T1"/></text:p>
      <text:p text:style-name="P5"><text:span text:style-name="T1"/></text:p>
      <text:p text:style-name="P5"><text:soft-page-break/><text:span text:style-name="T1"/></text:p>
      <text:p text:style-name="P5"><text:span text:style-name="T1"/></text:p>
      <text:p text:style-name="P5"><text:span text:style-name="T1"/></text:p>
      <text:p text:style-name="P7"><text:s text:c="5"/>When Pollack Broadcasting Co. (“PBC”) does have job vacancies, it provides such information to the Missouri Career Center, The Women's Employment Network, The Missouri NAACP, Southeast Missouri State University, Three Rivers College, Arkansas Northeastern College and Arkansas State University. <text:s/>PBC also provides training to employees to prevent discrimination and allow for advancement to higher positions within the comp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ry Jones</meta:initial-creator>
    <meta:creation-date>2017-10-06T08:02:42.61</meta:creation-date>
    <dc:date>2017-10-06T09:32:06.43</dc:date>
    <dc:creator>Perry Jones</dc:creator>
    <meta:editing-duration>PT1H12M43S</meta:editing-duration>
    <meta:editing-cycles>2</meta:editing-cycles>
    <meta:generator>OpenOffice/4.1.2$Win32 OpenOffice.org_project/412m3$Build-9782</meta:generator>
    <meta:printed-by>Perry Jones</meta:printed-by>
    <meta:print-date>2017-10-06T09:29:23.21</meta:print-date>
    <meta:document-statistic meta:table-count="0" meta:image-count="0" meta:object-count="0" meta:page-count="2" meta:paragraph-count="24" meta:word-count="358" meta:character-count="2507"/>
  </office:meta>
</office:document-meta>
</file>